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4" style:family="paragraph" style:parent-style-name="Standard" style:master-page-name="Standard">
      <style:paragraph-properties fo:margin-left="-0.635cm" fo:margin-right="-0.635cm" fo:text-indent="0cm" style:auto-text-indent="false" style:page-number="auto"/>
      <style:text-properties fo:font-size="14pt" fo:font-weight="bold" style:font-size-asian="14pt" style:font-weight-asian="bold" style:font-weight-complex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lica L400 (1995) engine compartment fusebox and relay layout.</text:p>
      <text:p text:style-name="Standard"/>
      <text:p text:style-name="Standard"/>
      <text:p text:style-name="P3"><draw:frame draw:style-name="fr1" draw:name="Frame1" text:anchor-type="char" svg:x="9.195cm" svg:y="9.876cm" svg:width="2.565cm" svg:height="0.977cm" draw:z-index="41"><draw:text-box><text:p text:style-name="Standard">MR158239</text:p></draw:text-box></draw:frame><draw:frame draw:style-name="fr1" draw:name="Frame2" text:anchor-type="char" svg:x="0.623cm" svg:y="8.37cm" svg:width="2.565cm" svg:height="1.612cm" draw:z-index="7"><draw:text-box><text:p text:style-name="Standard">Alternator</text:p></draw:text-box></draw:frame><draw:frame draw:style-name="fr1" draw:name="Frame3" text:anchor-type="char" svg:x="18.085cm" svg:y="0.669cm" svg:width="1.93cm" svg:height="0.977cm" draw:z-index="40"><draw:text-box><text:p text:style-name="P1">Fuseable link</text:p></draw:text-box></draw:frame><draw:frame draw:style-name="fr1" draw:name="Frame4" text:anchor-type="char" svg:x="18.403cm" svg:y="1.621cm" svg:width="1.295cm" svg:height="2.882cm" draw:z-index="23"><draw:text-box><text:p text:style-name="P1">30a Sun-shade</text:p></draw:text-box></draw:frame><draw:frame draw:style-name="fr1" draw:name="Frame5" text:anchor-type="char" svg:x="12.688cm" svg:y="0.669cm" svg:width="5.105cm" svg:height="0.66cm" draw:z-index="39"><draw:text-box><text:p text:style-name="P2">Fuse</text:p></draw:text-box></draw:frame><draw:frame draw:style-name="fr1" draw:name="Frame6" text:anchor-type="char" svg:x="17.768cm" svg:y="7.019cm" svg:width="1.295cm" svg:height="2.565cm" draw:z-index="28"><draw:text-box><text:p text:style-name="P1">10a Hazard</text:p></draw:text-box></draw:frame><draw:frame draw:style-name="fr1" draw:name="Frame7" text:anchor-type="char" svg:x="16.498cm" svg:y="7.019cm" svg:width="1.295cm" svg:height="2.565cm" draw:z-index="27"><draw:text-box><text:p text:style-name="P1">15a wiper de-icer</text:p></draw:text-box></draw:frame><draw:frame draw:style-name="fr1" draw:name="Frame8" text:anchor-type="char" svg:x="15.228cm" svg:y="7.019cm" svg:width="1.295cm" svg:height="2.565cm" draw:z-index="26"><draw:text-box><text:p text:style-name="P1">15a Rear condensor fan</text:p></draw:text-box></draw:frame><draw:frame draw:style-name="fr1" draw:name="Frame9" text:anchor-type="char" svg:x="13.958cm" svg:y="7.019cm" svg:width="1.295cm" svg:height="2.565cm" draw:z-index="25"><draw:text-box><text:p text:style-name="P1">30a Front Condensor fan</text:p></draw:text-box></draw:frame><draw:frame draw:style-name="fr1" draw:name="Frame10" text:anchor-type="char" svg:x="12.688cm" svg:y="7.019cm" svg:width="1.295cm" svg:height="2.565cm" draw:z-index="24"><draw:text-box><text:p text:style-name="P1">10a Stop lamp</text:p></draw:text-box></draw:frame><draw:frame draw:style-name="fr1" draw:name="Frame11" text:anchor-type="char" svg:x="9.513cm" svg:y="7.971cm" svg:width="1.93cm" svg:height="0.977cm" draw:z-index="18"><draw:text-box><text:p text:style-name="P1">15a Radio</text:p></draw:text-box></draw:frame><draw:frame draw:style-name="fr1" draw:name="Frame12" text:anchor-type="char" svg:x="9.513cm" svg:y="7.019cm" svg:width="1.93cm" svg:height="0.977cm" draw:z-index="17"><draw:text-box><text:p text:style-name="P1">10a Room</text:p></draw:text-box></draw:frame><draw:frame draw:style-name="fr1" draw:name="Frame13" text:anchor-type="char" svg:x="7.925cm" svg:y="7.654cm" svg:width="1.295cm" svg:height="1.295cm" draw:z-index="15"><draw:text-box><text:p text:style-name="P1">Head lamp</text:p></draw:text-box></draw:frame><draw:frame draw:style-name="fr1" draw:name="Frame14" text:anchor-type="char" svg:x="6.655cm" svg:y="7.654cm" svg:width="1.295cm" svg:height="1.295cm" draw:z-index="14"><draw:text-box><text:p text:style-name="P1">Rear Condensor </text:p></draw:text-box></draw:frame><draw:frame draw:style-name="fr1" draw:name="Frame15" text:anchor-type="char" svg:x="5.385cm" svg:y="7.654cm" svg:width="1.295cm" svg:height="1.295cm" draw:z-index="13"><draw:text-box><text:p text:style-name="P1">Front Condensor</text:p></draw:text-box></draw:frame><draw:frame draw:style-name="fr1" draw:name="Frame16" text:anchor-type="char" svg:x="4.115cm" svg:y="7.654cm" svg:width="1.295cm" svg:height="1.295cm" draw:z-index="12"><draw:text-box><text:p text:style-name="P1">A/C Compressor</text:p></draw:text-box></draw:frame><draw:frame draw:style-name="fr1" draw:name="Frame17" text:anchor-type="char" svg:x="16.498cm" svg:y="1.304cm" svg:width="1.295cm" svg:height="2.882cm" draw:z-index="22"><draw:text-box><text:p text:style-name="P1">10a</text:p><text:p text:style-name="P1">Tail lamp</text:p></draw:text-box></draw:frame><draw:frame draw:style-name="fr1" draw:name="Frame18" text:anchor-type="char" svg:x="15.228cm" svg:y="1.304cm" svg:width="1.295cm" svg:height="2.882cm" draw:z-index="21"><draw:text-box><text:p text:style-name="P1">15a Fog lamp</text:p></draw:text-box></draw:frame><draw:frame draw:style-name="fr1" draw:name="Frame19" text:anchor-type="char" svg:x="13.958cm" svg:y="1.304cm" svg:width="1.295cm" svg:height="2.882cm" draw:z-index="20"><draw:text-box><text:p text:style-name="P1">10a Air compressor</text:p></draw:text-box></draw:frame><draw:frame draw:style-name="fr1" draw:name="Frame20" text:anchor-type="char" svg:x="12.688cm" svg:y="1.304cm" svg:width="1.295cm" svg:height="2.882cm" draw:z-index="19"><draw:text-box><text:p text:style-name="P1">10a High Beam</text:p></draw:text-box></draw:frame><draw:frame draw:style-name="fr1" draw:name="Frame21" text:anchor-type="char" svg:x="19.99cm" svg:y="3.925cm" svg:width="1.612cm" svg:height="1.295cm" draw:z-index="33"><draw:text-box><text:p text:style-name="P1">Alternator</text:p></draw:text-box></draw:frame><draw:frame draw:style-name="fr1" draw:name="Frame22" text:anchor-type="char" svg:x="19.99cm" svg:y="2.655cm" svg:width="1.612cm" svg:height="1.295cm" draw:z-index="31"><draw:text-box><text:p text:style-name="P1">10a</text:p></draw:text-box></draw:frame><draw:custom-shape text:anchor-type="char" draw:z-index="29" draw:style-name="gr2" draw:text-style-name="P6" svg:width="1.588cm" svg:height="0.318cm" svg:x="20.003cm" svg:y="2.35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6" svg:width="1.588cm" svg:height="0.318cm" svg:x="21.273cm" svg:y="2.35cm"><text:p/><draw:enhanced-geometry svg:viewBox="0 0 21600 21600" draw:type="rectangle" draw:enhanced-path="M 0 0 L 21600 0 21600 21600 0 21600 0 0 Z N"/></draw:custom-shape><draw:frame draw:style-name="fr1" draw:name="Frame23" text:anchor-type="char" svg:x="21.26cm" svg:y="3.925cm" svg:width="1.612cm" svg:height="1.295cm" draw:z-index="34"><draw:text-box><text:p text:style-name="P1">Fuse (+B)</text:p></draw:text-box></draw:frame><draw:frame draw:style-name="fr1" draw:name="Frame24" text:anchor-type="char" svg:x="21.26cm" svg:y="2.655cm" svg:width="1.612cm" svg:height="1.295cm" draw:z-index="32"><draw:text-box><text:p text:style-name="P1">80a</text:p></draw:text-box></draw:frame><draw:line text:anchor-type="char" draw:z-index="6" draw:style-name="gr1" draw:text-style-name="P5" svg:x1="23.178cm" svg:y1="7.348cm" svg:x2="18.733cm" svg:y2="11.557cm"><text:p/></draw:line><draw:line text:anchor-type="char" draw:z-index="5" draw:style-name="gr1" draw:text-style-name="P5" svg:x1="23.178cm" svg:y1="0.046cm" svg:x2="23.178cm" svg:y2="7.349cm"><text:p/></draw:line><draw:line text:anchor-type="char" draw:z-index="2" draw:style-name="gr1" draw:text-style-name="P5" svg:x1="5.715cm" svg:y1="0.127cm" svg:x2="23.178cm" svg:y2="0.046cm"><text:p/></draw:line><draw:frame draw:style-name="fr1" draw:name="Frame25" text:anchor-type="char" svg:x="17.133cm" svg:y="4.242cm" svg:width="1.295cm" svg:height="2.565cm" draw:z-index="36"><draw:text-box><text:p text:style-name="P1">50a ABS</text:p></draw:text-box></draw:frame><draw:frame draw:style-name="fr1" draw:name="Frame26" text:anchor-type="char" svg:x="18.403cm" svg:y="4.242cm" svg:width="1.295cm" svg:height="2.565cm" draw:z-index="35"><draw:text-box><text:p text:style-name="P1">40a Lamp</text:p></draw:text-box></draw:frame><draw:frame draw:style-name="fr1" draw:name="Frame27" text:anchor-type="char" svg:x="15.863cm" svg:y="4.242cm" svg:width="1.295cm" svg:height="2.565cm" draw:z-index="37"><draw:text-box><text:p text:style-name="P1">30a Power win-dows</text:p></draw:text-box></draw:frame><draw:frame draw:style-name="fr1" draw:name="Frame28" text:anchor-type="char" svg:x="14.593cm" svg:y="4.242cm" svg:width="1.295cm" svg:height="2.565cm" draw:z-index="38"><draw:text-box><text:p text:style-name="P1">20a inter-cooler fan</text:p></draw:text-box></draw:frame><draw:frame draw:style-name="fr1" draw:name="Frame29" text:anchor-type="char" svg:x="10.465cm" svg:y="1.385cm" svg:width="1.295cm" svg:height="1.295cm" draw:z-index="11"><draw:text-box><text:p text:style-name="P1">Wiper de-icer</text:p></draw:text-box></draw:frame><draw:frame draw:style-name="fr1" draw:name="Frame30" text:anchor-type="char" svg:x="6.655cm" svg:y="1.385cm" svg:width="1.295cm" svg:height="1.295cm" draw:z-index="8"><draw:text-box><text:p text:style-name="P1">Horn</text:p></draw:text-box></draw:frame><draw:frame draw:style-name="fr1" draw:name="Frame31" text:anchor-type="char" svg:x="9.195cm" svg:y="1.385cm" svg:width="1.295cm" svg:height="1.295cm" draw:z-index="10"><draw:text-box><text:p text:style-name="P1">Front fog light</text:p></draw:text-box></draw:frame><draw:frame draw:style-name="fr1" draw:name="Frame32" text:anchor-type="char" svg:x="7.925cm" svg:y="1.385cm" svg:width="1.295cm" svg:height="1.295cm" draw:z-index="9"><draw:text-box><text:p text:style-name="P1">Inter-cooler Fan</text:p></draw:text-box></draw:frame><draw:line text:anchor-type="char" draw:z-index="4" draw:style-name="gr1" draw:text-style-name="P5" svg:x1="-1.27cm" svg:y1="11.557cm" svg:x2="18.733cm" svg:y2="11.557cm"><text:p/></draw:line><draw:line text:anchor-type="char" draw:z-index="0" draw:style-name="gr1" draw:text-style-name="P5" svg:x1="-1.27cm" svg:y1="5.842cm" svg:x2="5.715cm" svg:y2="3.302cm"><text:p/></draw:line><draw:line text:anchor-type="char" draw:z-index="3" draw:style-name="gr1" draw:text-style-name="P5" svg:x1="-1.27cm" svg:y1="5.842cm" svg:x2="-1.27cm" svg:y2="11.557cm"><text:p/></draw:line><draw:line text:anchor-type="char" draw:z-index="1" draw:style-name="gr1" draw:text-style-name="P5" svg:x1="5.715cm" svg:y1="0.127cm" svg:x2="5.715cm" svg:y2="3.302cm"><text:p/></draw:line><draw:frame draw:style-name="fr1" draw:name="Frame33" text:anchor-type="char" svg:x="9.83cm" svg:y="6.066cm" svg:width="1.295cm" svg:height="0.66cm" draw:z-index="16"><draw:text-box><text:p text:style-name="P1">Fus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5cm" fo:margin-bottom="3.175cm" fo:margin-left="2.54cm" fo:margin-right="0.635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lica L400 (1995) engine compartment fusebox layout</dc:title>
    <meta:initial-creator>Michael Richardson</meta:initial-creator>
    <meta:creation-date>2004-08-05T08:51:00</meta:creation-date>
    <dc:creator>Michael Richardson</dc:creator>
    <dc:date>2004-08-05T16:54:00</dc:date>
    <meta:print-date>2004-08-06T10:51:00</meta:print-date>
    <meta:editing-cycles>7</meta:editing-cycles>
    <meta:editing-duration>PT00H56M00S</meta:editing-duration>
    <meta:document-statistic meta:table-count="0" meta:image-count="0" meta:object-count="0" meta:page-count="1" meta:paragraph-count="35" meta:word-count="80" meta:character-count="451"/>
    <meta:generator>OpenOffice.org/3.0$Win32 OpenOffice.org_project/300m15$Build-9379</meta:generator>
  </office:meta>
</office:document-meta>
</file>